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4.313cm"/>
          <style:tab-stop style:position="8.25cm" style:type="center"/>
        </style:tab-stops>
      </style:paragraph-properties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/>
    </style:style>
    <style:style style:name="P17" style:family="paragraph" style:parent-style-name="Standard" style:list-style-name="WWNum5">
      <style:paragraph-properties fo:margin-top="0cm" fo:margin-bottom="0cm" fo:line-height="100%" fo:text-align="start" style:justify-single-word="false"/>
      <style:text-properties style:font-name="Times New Roman"/>
    </style:style>
    <style:style style:name="P18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 style:list-style-name="WWNum5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style:font-name="Times New Roman"/>
    </style:style>
    <style:style style:name="P26" style:family="paragraph" style:parent-style-name="Standard" style:list-style-name="WWNum5">
      <style:paragraph-properties fo:margin-left="0cm" fo:margin-right="0cm" fo:margin-top="0cm" fo:margin-bottom="0cm" fo:line-height="100%" fo:text-align="start" style:justify-single-word="false" fo:text-indent="1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fo:font-size="12pt" fo:language="ru" fo:country="RU" style:font-name-asian="Times New Roman1" style:font-size-asian="12pt" style:language-asian="ru" style:country-asian="RU" style:font-name-complex="Times New Roman" style:font-size-complex="12pt"/>
    </style:style>
    <style:style style:name="T6" style:family="text">
      <style:text-properties fo:color="#000000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fo:font-size="12pt" fo:language="ru" fo:country="RU" style:font-size-asian="12pt" style:font-name-complex="Times New Roman" style:font-size-complex="12pt"/>
    </style:style>
    <style:style style:name="T8" style:family="text">
      <style:text-properties fo:color="#000000" fo:font-size="12pt" fo:language="ru" fo:country="RU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9" style:family="text"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>Утверждаю: Директор  ООО    <text:s text:c="7"/>  <text:s/></text:p>
      <text:p text:style-name="P1"><text:s text:c="4"/>  </text:p>
      <text:p text:style-name="P1"> «Медцентр В.И. Заюковой»    <text:s text:c="3"/></text:p>
      <text:p text:style-name="P1">_______________  Заюкова В.И. <text:s text:c="6"/></text:p>
      <text:p text:style-name="P12">01 сентября <text:s text:c="4"/>2023г.  <text:s text:c="12"/>            </text:p>
      <text:p text:style-name="P10"/>
      <text:p text:style-name="P11">ПОЛОЖЕНИЕ </text:p>
      <text:p text:style-name="P11">о порядке оказания платных услуг </text:p>
      <text:p text:style-name="P2"><text:span text:style-name="T2">1.1. Положение разработано в соответствии с Конституцией РФ, Гражданским кодексом РФ, </text:span><text:a xlink:type="simple" xlink:href="#/document/99/901876063" text:style-name="Internet_20_link" text:visited-style-name="Visited_20_Internet_20_Link"><text:span text:style-name="T3">Законом от 6 октября 2003 г. № 131-ФЗ</text:span></text:a><text:span text:style-name="T2"> «Об общих принципах организации местного<text:line-break/>самоуправления в Российской Федерации», </text:span><text:a xlink:type="simple" xlink:href="#/document/99/9005388" text:style-name="Internet_20_link" text:visited-style-name="Visited_20_Internet_20_Link"><text:span text:style-name="T3">Законом от 7 февраля 1992 г. № 2300-1</text:span></text:a><text:span text:style-name="T2"> «О защите<text:line-break/>прав потребителей», </text:span><text:a xlink:type="simple" xlink:href="#/document/99/902312609" text:style-name="Internet_20_link" text:visited-style-name="Visited_20_Internet_20_Link"><text:span text:style-name="T3">Законом от 21 ноября 2011 г. № 323-ФЗ</text:span></text:a><text:span text:style-name="T2"> «Об основах охраны здоровья<text:line-break/>граждан в Российской Федерации», </text:span><text:a xlink:type="simple" xlink:href="#/document/99/902247618" text:style-name="Internet_20_link" text:visited-style-name="Visited_20_Internet_20_Link"><text:span text:style-name="T3">Законом от 29 ноября 2010 г. № 326-ФЗ</text:span></text:a><text:span text:style-name="T2"> «Об обязательном медицинском страховании в Российской Федерации», </text:span><text:span text:style-name="T4">п</text:span><text:span text:style-name="T2">остановлением Правительства РФ от </text:span><text:a xlink:type="simple" xlink:href="#/document/99/1301535919" text:style-name="Internet_20_link" text:visited-style-name="Visited_20_Internet_20_Link"><text:span text:style-name="T3">11.05.2023 № 736</text:span></text:a><text:span text:style-name="T2"> «Об утверждении Правил предоставления медицинскими организациями платных медицинских услуг» и другими нормативно-правовыми актами, регулирующими данный вид деятельности.</text:span><text:bookmark text:name="Bookmark19"/></text:p>
      <text:p text:style-name="P3"><text:bookmark text:name="Bookmark20"/><text:span text:style-name="T9">1.2. Настоящее Положение определяет порядок и условия предоставления услуг, оказываемых на платной основе <text:s/></text:span><text:span text:style-name="T6">в </text:span><text:span text:style-name="T5">ООО «Медцентр В.И.Заюковой» ( далее Медцентр)</text:span><text:span text:style-name="T7">   <text:s/></text:span><text:span text:style-name="T6">в целях </text:span><text:span text:style-name="T10">упорядочения процесса оказания медицинских услуг .</text:span><text:bookmark text:name="Bookmark22"/></text:p>
      <text:p text:style-name="P3"><text:bookmark text:name="Bookmark25"/><text:bookmark text:name="Bookmark23"/><text:span text:style-name="T10">1.3. Платные медицинские услуги предоставляются на основании добровольного волеизъявления потребителя услуг (далее – </text:span><text:span text:style-name="T11">П</text:span><text:span text:style-name="T10">ациент) при условии предоставления в доступной форме необходимой информации о возможности получения бесплатной медицинской помощи (медицинской услуги, работы) в рамках Территориальной программы, </text:span><text:span text:style-name="T10">а также целевых программ.</text:span><text:bookmark text:name="Bookmark31"/></text:p>
      <text:p text:style-name="P3"><text:bookmark text:name="Bookmark32"/><text:span text:style-name="T10">1.4. </text:span><text:span text:style-name="T5">Медцентр</text:span><text:span text:style-name="T10"> самостоятельно в соответствии с </text:span><text:span text:style-name="T11">У</text:span><text:span text:style-name="T10">ставом, действующими законодательными и иными нормативными актами федерального, регионального и ведомственного уровня определяет возможность оказания платных услуг в зависимости от материальной базы, численного и квалификационного состава персонала, спроса на услуги и других условий.</text:span><text:bookmark text:name="Bookmark33"/></text:p>
      <text:p text:style-name="P4"><text:bookmark text:name="Bookmark34"/><text:span text:style-name="T10">1.7. </text:span><text:span text:style-name="T5">Медцентр</text:span><text:span text:style-name="T10"> вправе предоставлять льготы при оказании платных медицинских услуг отдельным категориям граждан.</text:span></text:p>
      <text:p text:style-name="P4"><text:bookmark text:name="Bookmark35"/><text:span text:style-name="T10">Перечень категорий граждан, которым устанавливаются льготы на платные услуги, и размеры скидок утверждаются приказом руководителя </text:span><text:span text:style-name="T5">Медцентра</text:span><text:span text:style-name="T11">.</text:span><text:span text:style-name="T10"> </text:span><text:bookmark text:name="Bookmark36"/></text:p>
      <text:p text:style-name="P7"/>
      <text:p text:style-name="P7"><text:bookmark text:name="Bookmark37"/>2. Условия предоставления платных медицинских услуг<text:bookmark text:name="Bookmark38"/></text:p>
      <text:p text:style-name="P5"><text:bookmark text:name="Bookmark44"/></text:p>
      <text:p text:style-name="P5"><text:bookmark text:name="Bookmark45"/>2.1. Платные медицинские услуги могут предоставляться в полном объеме стандарта<text:line-break/>медицинской помощи, утвержденного Минздравом России, или по просьбе пациента в виде<text:line-break/>осуществления отдельных консультаций или медицинских вмешательств, в том числе в объеме выполняемого стандарта медицинской помощи.<text:bookmark text:name="Bookmark46"/></text:p>
      <text:p text:style-name="P5"><text:bookmark text:name="Bookmark47"/>2.2. При предоставлении платных медицинских услуг соблюдаются порядки оказания<text:line-break/>медицинской помощи, утвержденные Минздравом России.<text:bookmark text:name="Bookmark48"/></text:p>
      <text:p text:style-name="P7"><text:bookmark text:name="Bookmark49"/>3. Порядок предоставления платных медицинских услуг<text:bookmark text:name="Bookmark50"/></text:p>
      <text:p text:style-name="P4"><text:bookmark text:name="Bookmark51"/><text:span text:style-name="T10">3.1. </text:span><text:span text:style-name="T5">Медцентр</text:span><text:span text:style-name="T10"> предоставляет платные медицинские услуги, качество которых соответствует условиям договора, при отсутствии в договоре условий об их качестве – требованиям, предъявляемым к услугам соответствующего вида.</text:span></text:p>
      <text:p text:style-name="P5"><text:bookmark text:name="Bookmark52"/>Если законодательством предусмотрены обязательные требования к качеству медицинских услуг, качество предоставляемых медицинских услуг должно соответствовать <text:soft-page-break/>этим требованиям.<text:bookmark text:name="Bookmark53"/></text:p>
      <text:p text:style-name="P4"><text:bookmark text:name="Bookmark54"/><text:span text:style-name="T10">3.2. Платные медицинские услуги предоставляются при наличии информированного<text:line-break/></text:span><text:span text:style-name="T10">добровольного согласия пациента (законного представителя пациента), данного в порядке,<text:line-break/>установленном законодательством об охране здоровья граждан.</text:span></text:p>
      <text:p text:style-name="P4"><text:bookmark text:name="Bookmark55"/><text:span text:style-name="T10">Если при предоставлении платных медицинских услуг необходимо оказание дополнительных платных медицинских услуг, которые не предусмотрены договором, об этом необходимо предупредить пациента. Без его согласия предоставлять такие услуги </text:span><text:span text:style-name="T11">Исполнитель</text:span><text:span text:style-name="T10"> не вправе.</text:span><text:bookmark text:name="Bookmark56"/></text:p>
      <text:p text:style-name="P3"><text:bookmark text:name="Bookmark57"/><text:span text:style-name="T10">3.3. </text:span><text:span text:style-name="T5">Медцентр </text:span><text:span text:style-name="T10">обязан в наглядной форме (на стендах, плакатах, размещенных в<text:line-break/>общедоступных местах) обеспечить граждан бесплатной, доступной и достоверной информацией следующего содержания:</text:span></text:p>
      <text:list xml:id="list8189765916911156584" text:style-name="WWNum5">
        <text:list-item>
          <text:p text:style-name="P16"><text:bookmark text:name="Bookmark58"/><text:span text:style-name="T10">место нахождения </text:span><text:span text:style-name="T5">Медцентра </text:span><text:span text:style-name="T10"><text:s/>(место его государственной регистрации);</text:span></text:p>
        </text:list-item>
        <text:list-item>
          <text:p text:style-name="P16"><text:span text:style-name="T10">режим работы </text:span><text:span text:style-name="T5">Медцентр</text:span><text:span text:style-name="T10">;</text:span></text:p>
        </text:list-item>
        <text:list-item>
          <text:p text:style-name="P18">наличие лицензии на медицинскую деятельность и сертификата соответствия на иные<text:line-break/>услуги (работы) в случаях, установленных законодательством;</text:p>
        </text:list-item>
        <text:list-item>
          <text:p text:style-name="P23">виды медицинских услуг, оказываемых бесплатно в рамках <text:s/>Территориальной <text:s text:c="2"/><text:line-break/>программы, целевых программ;</text:p>
        </text:list-item>
        <text:list-item>
          <text:p text:style-name="P18">перечень платных медицинских и иных услуг с указанием их стоимости (тарифов);</text:p>
        </text:list-item>
        <text:list-item>
          <text:p text:style-name="P18">условия предоставления и получения платных медицинских и иных услуг;</text:p>
        </text:list-item>
        <text:list-item>
          <text:p text:style-name="P17"><text:span text:style-name="T10">льготы для отдельных категорий граждан, услуги которым могут быть предоставлены со </text:span><text:span text:style-name="T11">скидкой;</text:span><text:span text:style-name="T10"><text:line-break/></text:span></text:p>
        </text:list-item>
        <text:list-item>
          <text:p text:style-name="P18">форма договора;</text:p>
        </text:list-item>
        <text:list-item>
          <text:p text:style-name="P18">сведения о квалификации и сертификации специалистов, оказывающих платные<text:line-break/>медицинские услуги, – по требованию пациента;</text:p>
        </text:list-item>
        <text:list-item>
          <text:p text:style-name="P16"><text:span text:style-name="T10">права, обязанности, ответственность </text:span><text:span text:style-name="T11">П</text:span><text:span text:style-name="T10">ациента и </text:span><text:span text:style-name="T5">Медцентра</text:span><text:span text:style-name="T10">;</text:span></text:p>
        </text:list-item>
        <text:list-item>
          <text:p text:style-name="P16"><text:span text:style-name="T10">контактные телефоны администрации </text:span><text:span text:style-name="T5">Медцентр</text:span><text:span text:style-name="T10"> и лиц, ответственных за<text:line-break/></text:span><text:span text:style-name="T10">предоставление платных медицинских и иных услуг;</text:span></text:p>
        </text:list-item>
        <text:list-item>
          <text:p text:style-name="P26"><text:span text:style-name="T1">иная информация в соответствии с</text:span><text:span text:style-name="T2"> </text:span><text:a xlink:type="simple" xlink:href="#/document/99/9005388" text:style-name="Internet_20_link" text:visited-style-name="Visited_20_Internet_20_Link"><text:span text:style-name="T3">Законом «О защите прав потребителей»</text:span></text:a><text:span text:style-name="T2">.</text:span><text:bookmark text:name="Bookmark59"/></text:p>
        </text:list-item>
      </text:list>
      <text:p text:style-name="P4"><text:bookmark text:name="Bookmark60"/><text:span text:style-name="T10">3.4. </text:span><text:span text:style-name="T5">Медцентр</text:span><text:span text:style-name="T10"> предоставляет </text:span><text:span text:style-name="T11">П</text:span><text:span text:style-name="T10">ациенту (законному представителю </text:span><text:span text:style-name="T11">П</text:span><text:span text:style-name="T10">ациента) по его<text:line-break/>требованию и в доступной для него форме информацию:</text:span></text:p>
      <text:list xml:id="list8417503089031684806" text:style-name="WWNum6">
        <text:list-item>
          <text:p text:style-name="P19"><text:bookmark text:name="Bookmark61"/>о состоянии его здоровья (в т. ч. сведения о результатах обследования, диагнозе,<text:line-break/>методах лечения, связанном с ними риске, возможных вариантах и последствиях<text:line-break/>медицинского вмешательства, ожидаемых результатах лечения);</text:p>
        </text:list-item>
        <text:list-item>
          <text:p text:style-name="P19">об используемых при предоставлении платных медицинских услуг лекарственных<text:line-break/>препаратах и медицинских изделиях, в том числе о сроках их годности (гарантийных<text:line-break/>сроках), показаниях (противопоказаниях) к применению.</text:p>
        </text:list-item>
      </text:list>
      <text:p text:style-name="P4"><text:bookmark text:name="Bookmark62"/><text:span text:style-name="T10"> </text:span><text:bookmark text:name="Bookmark63"/><text:span text:style-name="T10">3.5. </text:span><text:span text:style-name="T5">Медцентр</text:span><text:span text:style-name="T10"> обязан обеспечивать предусмотренное законодательством соответствие предоставляемых медицинских и иных услуг требованиям, предъявляемым к методам диагностики, профилактики и лечения, разрешенным на территории России.</text:span></text:p>
      <text:p text:style-name="P4"><text:bookmark text:name="Bookmark64"/><text:span text:style-name="T10">При оказании медицинских и иных услуг (работ) <text:s/>в </text:span><text:span text:style-name="T11"><text:s/></text:span><text:span text:style-name="T5">Медцентре </text:span><text:span text:style-name="T10">должны применяться:</text:span></text:p>
      <text:list xml:id="list530114390818257626" text:style-name="WWNum7">
        <text:list-item>
          <text:p text:style-name="P20"><text:bookmark text:name="Bookmark65"/>лекарственные средства, иммунобиологические препараты и дезинфекционные<text:line-break/>средства, иные расходные материалы, изделия медицинского назначения,<text:line-break/>зарегистрированные в России;</text:p>
        </text:list-item>
        <text:list-item>
          <text:p text:style-name="P20">методы профилактики, диагностики, лечения, реабилитации, медицинские технологии, разрешенные к применению в порядке, установленном законодательством России;</text:p>
        </text:list-item>
        <text:list-item>
          <text:p text:style-name="P20">установленные федеральные и региональные стандарты оказания медицинской помощи.<text:bookmark text:name="Bookmark66"/></text:p>
        </text:list-item>
      </text:list>
      <text:p text:style-name="P3"><text:bookmark text:name="Bookmark67"/><text:span text:style-name="T10">3.6. Предоставление платных медицинских и иных услуг </text:span><text:span text:style-name="T11">в </text:span><text:span text:style-name="T5">Медцентр е</text:span><text:span text:style-name="T10">осуществляется только при наличии:</text:span></text:p>
      <text:list xml:id="list6880452830456936659" text:style-name="WWNum8">
        <text:list-item>
          <text:p text:style-name="P21"><text:bookmark text:name="Bookmark68"/>лицензии на медицинскую деятельность по видам услуг (работ), перечень которых<text:line-break/><text:soft-page-break/>определяется Правительством РФ;</text:p>
        </text:list-item>
        <text:list-item>
          <text:p text:style-name="P21">сертификата соответствия в случаях, установленных законодательством;</text:p>
        </text:list-item>
        <text:list-item>
          <text:p text:style-name="P21">прейскуранта платных медицинских и иных услуг.<text:bookmark text:name="Bookmark69"/></text:p>
        </text:list-item>
      </text:list>
      <text:p text:style-name="P3"><text:bookmark text:name="Bookmark70"/><text:span text:style-name="T10">3.7. Платные медицинские услуги оказываются <text:s/></text:span><text:span text:style-name="T11">в </text:span><text:span text:style-name="T5">Медцентре </text:span><text:span text:style-name="T10">на основе договоров,регламентирующих условия и сроки их предоставления, порядок расчетов, права, обязанности и ответственность сторон. Под порядком расчетов понимается стоимость услуг (работ), порядок и срок оплаты.</text:span><text:bookmark text:name="Bookmark71"/></text:p>
      <text:p text:style-name="P4"><text:bookmark text:name="Bookmark72"/><text:span text:style-name="T10">3.8. Договор заключается в простой письменной форме и содержит конкретные условия оказания медицинских услуг, которые должны быть доведены до сведения потребителя услуг в доступной форме.</text:span><text:bookmark text:name="Bookmark73"/><text:span text:style-name="T10"> </text:span></text:p>
      <text:p text:style-name="P5"><text:bookmark text:name="Bookmark74"/>3.9. Договоры могут быть заключены на платное комплексное медицинское обслуживание организаций и граждан.</text:p>
      <text:p text:style-name="P4"><text:bookmark text:name="Bookmark75"/><text:span text:style-name="T10"> </text:span><text:bookmark text:name="Bookmark76"/><text:span text:style-name="T10">3.10. При согласии </text:span><text:span text:style-name="T11">Пациента</text:span><text:span text:style-name="T10"> на получение платной медицинской и иной услуги он имеет право ознакомиться с условиями договора, форма которого приведена в приложении к настоящему Положению.</text:span><text:bookmark text:name="Bookmark77"/></text:p>
      <text:p text:style-name="P3"><text:bookmark text:name="Bookmark78"/><text:span text:style-name="T10">3.11. </text:span><text:span text:style-name="T11">Пациент</text:span><text:span text:style-name="T10"> обязан оплатить оказанные ему услуги в порядке и в сроки, которые установлены договором с </text:span><text:span text:style-name="T5">Медцентром</text:span><text:span text:style-name="T10">.</text:span></text:p>
      <text:p text:style-name="P3"><text:span text:style-name="T11">Пациент </text:span><text:span text:style-name="T10">обязан оплатить оказанную исполнителем в полном объеме услугу. С согласия <text:line-break/>П</text:span><text:span text:style-name="T11">ациента <text:s/>и </text:span><text:span text:style-name="T5">Медцентр а</text:span><text:span text:style-name="T10">услуга может быть оплачена им при заключении договора в полном размере илипутем выдачи аванса ( </text:span><text:span text:style-name="T11">в рассрочку)</text:span><text:span text:style-name="T10">.</text:span><text:bookmark text:name="Bookmark80"/></text:p>
      <text:p text:style-name="P6"><text:bookmark text:name="Bookmark81"/>3.12. При оказании платных медицинских и иных услуг в установленном порядке заполняется медицинская документация. . Отказ пациента от предложенной ему возможности получения данного вида медицинской помощи на бесплатной основе при наличии таковой в Территориальной программе, целевых программах фиксируется письменно в договоре об оказании платных медицинских услуг.</text:p>
      <text:p text:style-name="P3"><text:bookmark text:name="Bookmark82"/><text:span text:style-name="T10">В договоре, кассовом чеке отражается стоимость услуги согласно действующему в Учреждении прейскуранту.</text:span><text:bookmark text:name="Bookmark83"/><text:span text:style-name="T10"> </text:span></text:p>
      <text:p text:style-name="P3"><text:bookmark text:name="Bookmark84"/><text:span text:style-name="T10">3.13. В случае несоблюдения </text:span><text:span text:style-name="T5">Медцентром о</text:span><text:span text:style-name="T10">бязательств по срокам исполнения услуг пациент вправе по своему выбору:</text:span></text:p>
      <text:list xml:id="list2553877555264731300" text:style-name="WWNum9">
        <text:list-item>
          <text:p text:style-name="P22"><text:bookmark text:name="Bookmark85"/>назначить новый срок оказания услуги;</text:p>
        </text:list-item>
        <text:list-item>
          <text:p text:style-name="P22">потребовать уменьшения стоимости предоставленной услуги;</text:p>
        </text:list-item>
        <text:list-item>
          <text:p text:style-name="P22">потребовать исполнения услуги другим специалистом;</text:p>
        </text:list-item>
        <text:list-item>
          <text:p text:style-name="P22">расторгнуть договор и потребовать возмещения убытков.</text:p>
        </text:list-item>
      </text:list>
      <text:p text:style-name="P4"><text:bookmark text:name="Bookmark92"/><text:span text:style-name="T12">4. Организация оказания платных медицинских услуг в </text:span><text:bookmark text:name="Bookmark93"/><text:span text:style-name="T12"><text:s/></text:span><text:span text:style-name="T8">Медцентре</text:span></text:p>
      <text:list xml:id="list1206519145533872690" text:style-name="L1">
        <text:list-item>
          <text:list>
            <text:list-item>
              <text:p text:style-name="P25"><text:span text:style-name="T10">Назначить </text:span><text:span text:style-name="T11">заместителя директора (руководителя) по медицинской части</text:span></text:p>
              <text:p text:style-name="P24">ответственным за:</text:p>
              <text:p text:style-name="P25"><text:span text:style-name="T10"><text:s/></text:span><text:span text:style-name="T11">а)</text:span><text:span text:style-name="T10">организацию, планирование и контроль за предоставлением <text:s/>медицинских <text:s/>у</text:span><text:span text:style-name="T11">слуг. </text:span></text:p>
              <text:p text:style-name="P25"><text:span text:style-name="T11">б)</text:span><text:span text:style-name="T10"> за обеспечение качества оказания платных медицинских </text:span><text:span text:style-name="T11">услуг;</text:span><text:span text:style-name="T10"> </text:span></text:p>
            </text:list-item>
          </text:list>
        </text:list-item>
      </text:list>
      <text:p text:style-name="P5"/>
      <text:p text:style-name="P13"><text:span text:style-name="T11">в</text:span><text:span text:style-name="T10">) за обеспечение контроля качества предоставления платных медицинских услуг;</text:span></text:p>
      <text:p text:style-name="P14"><text:span text:style-name="T11">г) Назначить ответственным</text:span><text:span text:style-name="T10"> за организацию и обеспечение бухгалтерского учета и отчетности по платным услугам, выписку счетов за оказанные платные услуги юридическим лицам, выписку справок о получении налогового вычета </text:span><text:span text:style-name="T11">главного бухгалтера <text:s/>Медцентра.</text:span></text:p>
      <text:p text:style-name="P14"><text:span text:style-name="T11">д</text:span><text:span text:style-name="T10">) за заключение и подписание договоров на оказание платных услуг, актов о выполненных работах <text:s/>с гражданами и организациями </text:span><text:span text:style-name="T11">несет ответственность</text:span><text:span text:style-name="T10"> </text:span><text:span text:style-name="T11">регистратор Медцентра.</text:span></text:p>
      <text:p text:style-name="P14"><text:span text:style-name="T10"><text:s/></text:span><text:span text:style-name="T11">е)</text:span><text:span text:style-name="T10"> за подписание информированного согласия пациента на предоставление платных медицинских <text:s/>услуг </text:span><text:span text:style-name="T11">несет ответственность лечащий врач Пациента.</text:span><text:span text:style-name="T10"><text:line-break/></text:span><text:bookmark text:name="Bookmark107"/></text:p>
      <text:p text:style-name="P3"><text:bookmark text:name="Bookmark108"/><text:span text:style-name="T10">4.2. Заместител</text:span><text:span text:style-name="T11">ю</text:span><text:span text:style-name="T10"> директора </text:span><text:span text:style-name="T11">(руководителя) по медицинской части</text:span><text:span text:style-name="T10"> довести до сведения персонала </text:span><text:span text:style-name="T11">Медцентра</text:span><text:span text:style-name="T10"> нормативные документы, регламентирующие правила и условия предоставления платных медицинских услуг гражданам и организациям.</text:span><text:bookmark text:name="Bookmark109"/></text:p>
      <text:p text:style-name="P6"><text:bookmark text:name="Bookmark112"/>4.3. Предоставление платных медицинских и иных услуг в Учреждении <text:soft-page-break/>регламентируется действующими нормативно-правовыми актами России, настоящим Положением, <text:s/>и иными локальными актами Учреждения.<text:bookmark text:name="Bookmark113"/></text:p>
      <text:p text:style-name="P5"><text:bookmark text:name="Bookmark114"/>4.5. Договоры <text:s/>с гражданами об оказании амбулаторной медицинской помощи и об<text:line-break/>оказании лабораторных услуг хранятся в медицинской карте амбулаторного больного.<text:bookmark text:name="Bookmark115"/></text:p>
      <text:p text:style-name="P6"><text:bookmark text:name="Bookmark116"/>4.6. Пациент, желающий получить платные медицинские и иные услуги, обращается в<text:line-break/>регистратуру к медицинскому регистратору или администратору для ознакомления с условиями предоставления и получения платных услуг. При согласии пациента на платное обследование и лечение в регистратуре оформляется медицинская карта амбулаторного больного и его направляют к врачу-специалисту.<text:bookmark text:name="Bookmark117"/></text:p>
      <text:p text:style-name="P6"><text:bookmark text:name="Bookmark118"/>4.7. Врачи производят осмотр пациента, определяют объем необходимых диагностических, консультативных и лечебных мероприятий и направляют пациента для составления договора по оказанию платных услуг к администратору.<text:bookmark text:name="Bookmark119"/></text:p>
      <text:p text:style-name="P5"><text:bookmark text:name="Bookmark122"/>4.8. По результатам оказания платных медицинских <text:s/>услуг оформляется акт о<text:line-break/>выполненных работах, а по результатам лечения и обследования амбулаторного<text:line-break/> больного выдается выписка из его медицинской карты.</text:p>
      <text:p text:style-name="P6"><text:bookmark text:name="Bookmark123"/>По окончании оказания пациенту платной медицинской услуги ему выдается медицинское заключение установленной формы, при наличии временной нетрудоспособности – листок временной нетрудоспособности.<text:bookmark text:name="Bookmark124"/></text:p>
      <text:p text:style-name="P3"><text:bookmark text:name="Bookmark127"/><text:span text:style-name="T10">4.9. </text:span><text:span text:style-name="T11">Медцентр </text:span><text:span text:style-name="T10">обязан при оказании платных медицинских услуг соблюдать установленные законодательством требования к оформлению и ведению медицинской документации и учетных и отчетных статистических форм, порядку и срокам их представления.</text:span><text:bookmark text:name="Bookmark128"/></text:p>
      <text:p text:style-name="P8"/>
      <text:p text:style-name="P7">5. Бухгалтерский учет и отчетность</text:p>
      <text:p text:style-name="P5"><text:bookmark text:name="Bookmark137"/> </text:p>
      <text:p text:style-name="P4"><text:span text:style-name="T10">5.1. </text:span><text:span text:style-name="T11">Медцентр</text:span><text:span text:style-name="T10"> обязан вести статистический и бухгалтерский учет результатов<text:line-break/>предоставляемых платных услуг населению, составлять отчетность и представлять ее в </text:span><text:span text:style-name="T10">порядке и сроки, установленные действующим законодательством.</text:span><text:bookmark text:name="Bookmark139"/></text:p>
      <text:p text:style-name="P4"><text:span text:style-name="T10">5.2. Ответственным за организацию бухгалтерского учета и отчетности в Учреждении, в том числе по платным услугам, за соблюдение законодательства при выполнении финансово-хозяйственных операций является руководитель </text:span><text:span text:style-name="T11">Медцентра</text:span><text:span text:style-name="T10">.</text:span><text:bookmark text:name="Bookmark145"/></text:p>
      <text:p text:style-name="P7">6. Расчеты при оказании платных медицинских услуг<text:bookmark text:name="Bookmark147"/></text:p>
      <text:p text:style-name="P4"><text:span text:style-name="T10">6.1. Оплата оказанных платных медицинских и иных услуг осуществляется </text:span><text:span text:style-name="T11">Пациентом</text:span><text:span text:style-name="T10"> по безналичному или наличному расчету.</text:span></text:p>
      <text:p text:style-name="P5">6.2. Граждане вправе предъявлять требования о возмещении убытков, причиненных<text:line-break/>неисполнением условий договора, либо об обоснованном возврате денежных средств за<text:line-break/>оказанные услуги, что оформляется в установленном порядке (заявление с указанием причины возврата, акт или другие документы) с последующим возвратом им денежных средств.<text:bookmark text:name="Bookmark156"/></text:p>
      <text:p text:style-name="P7">7. Прейскурант медицинских услуг<text:bookmark text:name="Bookmark158"/></text:p>
      <text:p text:style-name="P4"><text:span text:style-name="T10">7.1. Цены (тарифы) на платные медицинские услуги утверждаются </text:span><text:span text:style-name="T11">руководителем Медцентра</text:span><text:span text:style-name="T10"> в соответствии с действующим законодательством</text:span><text:bookmark text:name="Bookmark161"/></text:p>
      <text:p text:style-name="P5">7.2. Прейскурант платных услуг <text:s/>включает все медицинские<text:bookmark text:name="Bookmark170"/> <text:s/><text:span text:style-name="T13">и иные услуги.</text:span></text:p>
      <text:p text:style-name="P5">7.3. Цены на медицинские <text:s text:c="2"/>указываются в рублях.<text:bookmark text:name="Bookmark172"/></text:p>
      <text:p text:style-name="P5">7.4.Все названия медицинских услуг в прейскурантах должны строго соответствовать требованиям отраслевых классификаторов и номенклатуре работ и услуг в здравоохранении.<text:bookmark text:name="Bookmark175"/></text:p>
      <text:p text:style-name="P8">8. Ответственность при предоставлении платных медицинских и иных услуг<text:bookmark text:name="Bookmark182"/></text:p>
      <text:p text:style-name="P3"><text:span text:style-name="T10">8.1. </text:span><text:span text:style-name="T11">Медцентр</text:span><text:span text:style-name="T10"> несет ответственность перед пациентом за неисполнение или ненадлежащее исполнение условий договора, несоблюдение требований, предъявляемых к методамдиагностики, профилактики и лечения, разрешенным на территории России, а также в случае причинения вреда здоровью и жизни граждан в соответствии с действующим законодательством.</text:span></text:p>
      <text:p text:style-name="P3"><text:soft-page-break/><text:span text:style-name="T11">Медцентр</text:span><text:span text:style-name="T10"> освобождается от ответственности за неисполнение или ненадлежащее исполнение медицинской услуги, оказанной на платной основе, если докажет, что это произошло <text:s/>вследствие обстоятельств непреодолимой силы, а также по иным основаниям, предусмотренным законом.</text:span><text:bookmark text:name="Bookmark185"/></text:p>
      <text:p text:style-name="P4"><text:span text:style-name="T10">8.2. Претензии и споры, возникающие при предоставлении </text:span><text:span text:style-name="T11">Медцентром</text:span><text:span text:style-name="T10"> платных медицинских услуг населению, рассматриваются в соответствии с действующим законодательством.</text:span><text:bookmark text:name="Bookmark187"/></text:p>
      <text:p text:style-name="P4"><text:span text:style-name="T10">8.3. Контроль за организацией и качеством оказания платных медицинских <text:s/>услуг, а<text:line-break/>также ценами и порядком взимания денежных средств с граждан осуществляет и несет за это<text:line-break/>персональную ответственность руководитель </text:span><text:bookmark text:name="Bookmark189"/><text:span text:style-name="T11">Медцентра.</text:span></text:p>
      <text:p text:style-name="P4"><text:span text:style-name="T10">8.4. За непредоставление </text:span><text:span text:style-name="T11">Медцентром</text:span><text:span text:style-name="T10"> статистической информации об объемах платных услуг населению либо за ее искажение </text:span><text:span text:style-name="T11">Медцентр</text:span><text:span text:style-name="T10"> услуги несет административную ответственность, предусмотренную законодательством.</text:span></text:p>
      <text:p text:style-name="P4"><text:bookmark text:name="Bookmark191"/><text:span text:style-name="T10"> 9</text:span><text:span text:style-name="T12">. Заключительная часть</text:span><text:bookmark text:name="Bookmark197"/></text:p>
      <text:p text:style-name="P5"><text:bookmark text:name="Bookmark199"/></text:p>
      <text:p text:style-name="P5">9.2. Настоящее Положение вступает в силу с момента его утверждения и действует бессрочно.<text:bookmark text:name="Bookmark201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5M16S</meta:editing-duration>
    <meta:editing-cycles>18</meta:editing-cycles>
    <meta:generator>OpenOffice/4.1.14$Win32 OpenOffice.org_project/4114m1$Build-9811</meta:generator>
    <dc:date>2024-02-02T10:51:45.90</dc:date>
    <meta:document-statistic meta:table-count="0" meta:image-count="0" meta:object-count="0" meta:page-count="5" meta:paragraph-count="96" meta:word-count="1651" meta:character-count="13565"/>
    <meta:user-defined meta:name="Info 1"/>
    <meta:user-defined meta:name="Info 2"/>
    <meta:user-defined meta:name="Info 3"/>
    <meta:user-defined meta:name="Info 4"/>
  </office:meta>
</office:document-meta>
</file>